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tycketeckensnitt" style:family="text">
      <style:text-properties fo:font-size="13pt" style:font-size-asian="13pt" style:font-size-complex="13pt"/>
    </style:style>
    <style:style style:name="T3" style:parent-style-name="Standardstycketeckensnitt" style:family="text">
      <style:text-properties style:font-name="Arial, sans-serif" fo:font-size="13pt" style:font-size-asian="13pt" style:font-size-complex="13pt"/>
    </style:style>
    <style:style style:name="P4" style:parent-style-name="Textbody" style:family="paragraph">
      <style:paragraph-properties fo:line-height="106%"/>
      <style:text-properties style:font-name="Arial, sans-serif"/>
    </style:style>
    <style:style style:name="P5" style:parent-style-name="Textbody" style:family="paragraph">
      <style:paragraph-properties fo:line-height="106%"/>
    </style:style>
    <style:style style:name="T6" style:parent-style-name="Standardstycketeckensnitt" style:family="text">
      <style:text-properties style:font-name="Arial, sans-serif"/>
    </style:style>
    <style:style style:name="P7" style:parent-style-name="Standard" style:family="paragraph">
      <style:text-properties fo:font-size="13pt" style:font-size-asian="13pt" style:font-size-complex="13pt"/>
    </style:style>
    <style:style style:name="TableColumn9" style:family="table-column">
      <style:table-column-properties style:column-width="6.2291in" style:use-optimal-column-width="false"/>
    </style:style>
    <style:style style:name="Table8" style:family="table">
      <style:table-properties style:width="6.229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13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14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15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16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17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18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19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20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21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22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23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24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25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26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27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28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29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0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1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2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3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4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5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6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7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8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39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0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1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2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3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4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5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6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7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8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49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0395in" fo:line-height="106%"/>
    </style:style>
    <style:style style:name="P50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1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2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3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4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5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6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7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8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59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60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61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62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63" style:parent-style-name="TableContents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margin-bottom="0.1965in" fo:line-height="106%"/>
    </style:style>
    <style:style style:name="P64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3"/><text:span text:style-name="T2"><text:s text:c="26"/></text:span><text:span text:style-name="T3">Skurups Brukshundklubb                                                          Styrelsemötesprotokoll</text:span></text:p>
      <text:p text:style-name="P4">Klubbnr:                                                              Datum: 2022-08-04 <text:s/>Kl.18.00</text:p>
      <text:p text:style-name="P5"><text:span text:style-name="T6">Närvarande: 7 st, Lise, Lisbeth, Cilla, <text:s/>Ronnie, Ingemar  och Christer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 </text:p>
            <text:p text:style-name="P13">§ 1. Mötets öppnande.</text:p>
            <text:p text:style-name="P14">       Lise hälsade välkomna och öppnade mötet.</text:p>
            <text:p text:style-name="P15">§ 2. Dagordningen.</text:p>
            <text:p text:style-name="P16"><text:s/>Dagordningen godkändes.</text:p>
            <text:p text:style-name="P17">§ 3. Föregående mötesprotokoll.</text:p>
            <text:p text:style-name="P18">Föregående mötesprotokoll genomlästes och godkändes.</text:p>
            <text:p text:style-name="P19">§ 4. Ekonomisk rapport</text:p>
            <text:p text:style-name="P20"><text:s/>Klubben har<text:s/>69 814,12<text:s/>i<text:s/>Föreningskonto. På sparkontot har vi<text:s/>54.365: -<text:s/>och<text:s/>1.208: -<text:s/>i kontantkassan.</text:p>
            <text:p text:style-name="P21">§ 5. Rapport från Grupperna</text:p>
            <text:p text:style-name="P22"><text:s/>Tävlingsgruppen.</text:p>
            <text:p text:style-name="P23"><text:s/>Har haft<text:s/>tävlingar<text:s/>med sammanlagt 30st startade och allt flöt på bra.</text:p>
            <text:p text:style-name="P24"/>
            <text:p text:style-name="P25"><text:s/>Tjänstehundsgruppen.</text:p>
            <text:p text:style-name="P26">Det kommer att vara ett inträdesprov i Sjöbo den 11/9</text:p>
            <text:p text:style-name="P27"><text:s/></text:p>
            <text:p text:style-name="P28">Agilitygruppen.</text:p>
            <text:p text:style-name="P29"><text:s/>Lisbeth har en tävlingskurs med 4<text:s/>startande. Månadstävling<text:s/>den 11/8.</text:p>
            <text:p text:style-name="P30">Däcket är nytt och sponsrat av P-O,<text:s/>pinnar till hinder<text:s/>är klara,<text:s/>sågade av Ronnie och målad av Lisbeth.</text:p>
            <text:p text:style-name="P31"><text:s/></text:p>
            <text:p text:style-name="P32">Rasutvecklingsgruppen.</text:p>
            <text:p text:style-name="P33"><text:s/>Inget att rapportera.</text:p>
            <text:p text:style-name="P34"><text:s/></text:p>
            <text:p text:style-name="P35">Hundägaregruppen.</text:p>
            <text:p text:style-name="P36">Cilla kommer att ha en valpkurs och en lydnadsgrupp, Lise kommer att ha en grundkurs och en rallylydnadskurs.</text:p>
            <text:p text:style-name="P37"><text:s/></text:p>
            <text:p text:style-name="P38"/>
            <text:soft-page-break/>
            <text:p text:style-name="P39">Rallylydnadsgruppen.</text:p>
            <text:p text:style-name="P40">Nya regler till klubbmästerskapet och kommer att ha en officiell domare. Tävlingen den 28/8 är det 176 anmälda och kommer att vara 4 domare. Det kommer att behövas köpa in nya skyltar till rallyn.</text:p>
            <text:p text:style-name="P41"><text:s/></text:p>
            <text:p text:style-name="P42">Stug. <text:s text:c="138"/></text:p>
            <text:p text:style-name="P43">En extra fixardag den 31/9 där vi kommer att måla stugan kl 9.00.</text:p>
            <text:p text:style-name="P44"><text:s/></text:p>
            <text:p text:style-name="P45">Markan.</text:p>
            <text:p text:style-name="P46"> Inget att rapportera.</text:p>
            <text:p text:style-name="P47"><text:s/></text:p>
            <text:p text:style-name="P48">Hemsidan.</text:p>
            <text:p text:style-name="P49">Inget att rapportera. </text:p>
            <text:p text:style-name="P50"><text:s/></text:p>
            <text:p text:style-name="P51">§ 6. Inkomna skrivelser Inget att rapportera</text:p>
            <text:p text:style-name="P52">§ 7. Övrigt</text:p>
            <text:p text:style-name="P53">Christer gör en<text:s/>marknadsundersökning<text:s/>på vad det kostar med en ny<text:s/>White board.</text:p>
            <text:p text:style-name="P54">Ronnie kommer att köpa in två brandsläckare.</text:p>
            <text:p text:style-name="P55">§ 8. Nästa möte.</text:p>
            <text:p text:style-name="P56"><text:s/>Nästa möte planerades till 2022-08-31</text:p>
            <text:p text:style-name="P57">§ 10. Avslut.</text:p>
            <text:p text:style-name="P58"><text:s/>Lise tackade för visat intresse och avslutade mötet</text:p>
            <text:p text:style-name="P59"> </text:p>
            <text:p text:style-name="P60"> </text:p>
            <text:p text:style-name="P61">Ordförande   Lise Rosenlund                                        Vid Protokollet   Cilla Thoren</text:p>
            <text:p text:style-name="P62"> </text:p>
            <text:p text:style-name="P63">_______________________________                       ______________________________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SE ROSENLUND</meta:initial-creator>
    <dc:creator>Lise rosenlund</dc:creator>
    <meta:creation-date>2021-09-23T16:41:00Z</meta:creation-date>
    <dc:date>2022-10-04T13:48:00Z</dc:date>
    <meta:template xlink:href="Normal" xlink:type="simple"/>
    <meta:editing-cycles>4</meta:editing-cycles>
    <meta:editing-duration>PT4200S</meta:editing-duration>
    <meta:document-statistic meta:page-count="2" meta:paragraph-count="4" meta:word-count="347" meta:character-count="2186" meta:row-count="15" meta:non-whitespace-character-count="1843"/>
  </office:meta>
</office:document-meta>
</file>